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">
      <style:text-properties style:font-name="Arial" fo:font-size="13pt" officeooo:rsid="0024acd5" officeooo:paragraph-rsid="0024acd5" style:font-size-asian="13pt" style:font-name-complex="Arial" style:font-size-complex="13pt"/>
    </style:style>
    <style:style style:name="P12" style:family="paragraph" style:parent-style-name="Standard">
      <style:text-properties style:font-name="Arial" fo:font-size="13pt" officeooo:paragraph-rsid="00233bd3" style:font-size-asian="13pt" style:font-name-complex="Arial" style:font-size-complex="13pt"/>
    </style:style>
    <style:style style:name="P13" style:family="paragraph" style:parent-style-name="Standard">
      <style:text-properties fo:font-size="11pt" fo:font-weight="bold" style:font-size-asian="11pt" style:font-weight-asian="bold" style:font-weight-complex="bold"/>
    </style:style>
    <style:style style:name="P14" style:family="paragraph" style:parent-style-name="Heading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korrespondent">
      <style:paragraph-properties fo:margin-top="0cm" fo:margin-bottom="0cm" loext:contextual-spacing="false"/>
      <style:text-properties style:font-name="Arial" style:font-name-complex="Arial"/>
    </style:style>
    <style:style style:name="P16" style:family="paragraph" style:parent-style-name="korrespondent">
      <style:paragraph-properties fo:margin-top="0cm" fo:margin-bottom="0cm" loext:contextual-spacing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Subtitle">
      <style:text-properties style:font-name="Arial" style:font-name-complex="Arial"/>
    </style:style>
    <style:style style:name="P18" style:family="paragraph" style:parent-style-name="Heading_20_1">
      <style:text-properties style:font-name="Arial" fo:font-size="12pt" officeooo:rsid="0028ff42" officeooo:paragraph-rsid="0028ff42" style:font-size-asian="12pt" style:font-name-complex="Arial"/>
    </style:style>
    <style:style style:name="P19" style:family="paragraph" style:parent-style-name="Heading" style:master-page-name="Standard">
      <style:paragraph-properties fo:text-align="center" style:justify-single-word="false" style:page-number="auto"/>
      <style:text-properties style:font-name="Arial" officeooo:rsid="001623f0" officeooo:paragraph-rsid="001623f0" style:font-name-complex="Arial"/>
    </style:style>
    <style:style style:name="P20" style:family="paragraph" style:parent-style-name="Standard" style:list-style-name="WW8Num2"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 style:list-style-name="WW8Num2">
      <style:text-properties style:font-name="Arial" fo:language="en" fo:country="GB" fo:font-weight="bold" style:font-weight-asian="bold" style:font-name-complex="Arial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1623f0" style:font-name-asian="Arial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1623f0"/>
    </style:style>
    <style:style style:name="T5" style:family="text">
      <style:text-properties officeooo:rsid="00163982"/>
    </style:style>
    <style:style style:name="T6" style:family="text">
      <style:text-properties officeooo:rsid="0016ad1f"/>
    </style:style>
    <style:style style:name="T7" style:family="text">
      <style:text-properties officeooo:rsid="0018f6e0"/>
    </style:style>
    <style:style style:name="T8" style:family="text">
      <style:text-properties officeooo:rsid="0019df29"/>
    </style:style>
    <style:style style:name="T9" style:family="text">
      <style:text-properties officeooo:rsid="001bd04b"/>
    </style:style>
    <style:style style:name="T10" style:family="text">
      <style:text-properties officeooo:rsid="001d3358"/>
    </style:style>
    <style:style style:name="T11" style:family="text">
      <style:text-properties officeooo:rsid="0021f52d"/>
    </style:style>
    <style:style style:name="T12" style:family="text">
      <style:text-properties officeooo:rsid="00233bd3"/>
    </style:style>
    <style:style style:name="T13" style:family="text">
      <style:text-properties officeooo:rsid="0025f5d7"/>
    </style:style>
    <style:style style:name="T14" style:family="text">
      <style:text-properties officeooo:rsid="002ab345"/>
    </style:style>
    <style:style style:name="T15" style:family="text">
      <style:text-properties officeooo:rsid="002bbe80"/>
    </style:style>
    <style:style style:name="T16" style:family="text">
      <style:text-properties officeooo:rsid="002c8320"/>
    </style:style>
    <style:style style:name="T17" style:family="text">
      <style:text-properties officeooo:rsid="002e53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reiburger Friedensforum</text:p>
      <text:p text:style-name="P14">Unterstützerschreiben/Unterschriftenaktion</text:p>
      <text:p text:style-name="P3">Abschiebung nach <text:span text:style-name="T4">Pakistan</text:span></text:p>
      <text:p text:style-name="P17"/>
      <text:p text:style-name="P3"/>
      <text:p text:style-name="P3"/>
      <text:p text:style-name="P5"><text:span text:style-name="T1"><text:s/></text:span><text:span text:style-name="T2">SAEED WARRAICH</text:span> MUSS BLEIBEN!</text:p>
      <text:p text:style-name="P8"/>
      <text:p text:style-name="P15"/>
      <text:p text:style-name="P16">Liebe FreundInnen der Asyl- und Friedensbewegungen in Freiburg, </text:p>
      <text:p text:style-name="P10">Liebe KollegInnen, MitbürgerInnen, GemeinderätInnen,</text:p>
      <text:p text:style-name="P10">Liebe FreundInnen aus <text:span text:style-name="T5">Pakistan</text:span>,</text:p>
      <text:p text:style-name="P10"/>
      <text:p text:style-name="P10">Ein Mann, den wir gut kennen, ist 20<text:span text:style-name="T5">12 </text:span>aus <text:span text:style-name="T5">Pakistan</text:span> nach Deutschland geflohen. Er lebt in eine<text:span text:style-name="T5">r</text:span> <text:span text:style-name="T5">Wohnung</text:span> in der Umgebung von Freiburg und ist unmittelbar von Abschiebung bedroht. <text:s/>Seit er in <text:span text:style-name="T6">Deutschland</text:span> lebt hat er gelernt sich auf Deutsch zu verständigen und ist gut integriert. <text:s/>Er hat eine feste Arbeitsstelle und verdient sein<text:span text:style-name="T11">en</text:span> Lebensunterhalt. <text:s/><text:span text:style-name="T17">Er bezieht keine Leistungen vom Sozialamt.</text:span> <text:s/></text:p>
      <text:p text:style-name="P10"/>
      <text:p text:style-name="P10"><text:span text:style-name="T8">Saeeds</text:span> Asylantrag wurde zurückgewiesen. <text:s/>In <text:span text:style-name="T8">Pakistan</text:span> ist er jedoch an Leib und Leben bedroht. <text:s/>Auf Grund <text:span text:style-name="T12">s</text:span>einer <text:span text:style-name="T8">politischen</text:span> <text:span text:style-name="T12">Orientierung</text:span> wurde <text:span text:style-name="T8">er</text:span> bedroht <text:span text:style-name="T8">und angegriffen</text:span> – <text:span text:style-name="T8">seine </text:span>Familie <text:span text:style-name="T9">bestand darauf, dass er Pakistan zu seiner eigenen Sicherheit verlässt. </text:span></text:p>
      <text:p text:style-name="P10"/>
      <text:p text:style-name="P11">Das Bundesamt für Migration und Flüchtlinge sowie das Verwaltungsgericht in Freiburg haben seine Asylgründe nicht akzeptiert. <text:s/>Ihm wurde eine Duldung erteilt, die dann erlischt wenn der Abschiebetermin bekannt wird.</text:p>
      <text:p text:style-name="P10"/>
      <text:p text:style-name="P12">Darum <text:span text:style-name="T7">haben wir einen Härtefallantrag bei der Härtefallkommission in Stuttgart</text:span> eingereicht.</text:p>
      <text:p text:style-name="P10"/>
      <text:p text:style-name="P10">Wir wollen, dass <text:span text:style-name="T10">Saeed</text:span> in <text:span text:style-name="T10">Deutschland</text:span> wohnen <text:span text:style-name="T16">kann</text:span> und seine Arbeit nachgeh<text:span text:style-name="T16">t.</text:span> <text:span text:style-name="T13">Damit unterstützt er sich und seine in Pakistan lebende Frau und Tochter. <text:s/>Seine 7-jährige Tochter hat er noch nie gesehen.</text:span> <text:s/></text:p>
      <text:p text:style-name="P10"/>
      <text:p text:style-name="P7"/>
      <text:p text:style-name="P7"/>
      <text:p text:style-name="P7"/>
      <text:h text:style-name="P18" text:outline-level="1">So geben Sie Ihre Unterschrift ab:</text:h>
      <text:p text:style-name="P3"/>
      <text:p text:style-name="P4"><text:s/></text:p>
      <text:list xml:id="list1797802000" text:style-name="WW8Num2">
        <text:list-item>
          <text:p text:style-name="P20">Per Post schicken: <text:span text:style-name="T14">Freiburger Friedenszentrum, Stühlingerstr. 7, 79106</text:span> Freiburg</text:p>
          <text:p text:style-name="P20"/>
        </text:list-item>
        <text:list-item>
          <text:p text:style-name="P21">Mailen: fff@fffr.de </text:p>
          <text:p text:style-name="P21"/>
        </text:list-item>
        <text:list-item>
          <text:p text:style-name="P20">Persönlich im <text:span text:style-name="T15">Friedenszentrum abgeben.</text:span></text:p>
        </text:list-item>
      </text:list>
      <text:p text:style-name="P9"><text:soft-page-break/></text:p>
      <text:p text:style-name="P2">Ich/Wir fordern ein Bleiberecht in Deutschland für <text:span text:style-name="T10">Saeed Warraich</text:span>:</text:p>
      <text:p text:style-name="P2"/>
      <text:p text:style-name="P2"/>
      <text:p text:style-name="P2"/>
      <text:p text:style-name="P6"><text:span text:style-name="T10">Saeed</text:span> muss bleiben!</text:p>
      <text:p text:style-name="P1"/>
      <text:p text:style-name="P1"/>
      <text:p text:style-name="P2"/>
      <text:p text:style-name="P2"/>
      <text:p text:style-name="P1"><text:span text:style-name="T3">Name<text:tab/><text:tab/><text:tab/><text:tab/>Adresse<text:tab/><text:tab/><text:tab/><text:tab/>Unterschrift</text:span><text:tab/><text:tab/></text:p>
      <text:p text:style-name="P1"/>
      <text:p text:style-name="P1"><text:tab/><text:tab/> <text:s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/text:p>
      <text:p text:style-name="P1">ErstunterzeichnerInnen: <text:s/></text:p>
      <text:p text:style-name="P1"/>
      <text:p text:style-name="P1"/>
      <text:p text:style-name="P1"/>
      <text:p text:style-name="P13">Einzelpersonen: <text:s text:c="2"/></text:p>
      <text:p text:style-name="P13"/>
      <text:p text:style-name="P13"/>
      <text:p text:style-name="P13">Gruppen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korrespondent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</meta:editing-duration>
    <meta:editing-cycles>38</meta:editing-cycles>
    <meta:generator>LibreOffice/5.3.6.1$Windows_X86_64 LibreOffice_project/686f202eff87ef707079aeb7f485847613344eb7</meta:generator>
    <dc:date>2018-03-04T11:21:24.246000000</dc:date>
    <meta:document-statistic meta:table-count="0" meta:image-count="0" meta:object-count="0" meta:page-count="2" meta:paragraph-count="26" meta:word-count="255" meta:character-count="3010" meta:non-whitespace-character-count="2731"/>
    <meta:user-defined meta:name="Info 1"/>
    <meta:user-defined meta:name="Info 2"/>
    <meta:user-defined meta:name="Info 3"/>
    <meta:user-defined meta:name="Info 4"/>
  </office:meta>
</office:document-meta>
</file>