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10pt" fo:font-weight="bold" officeooo:rsid="00352ecd" style:font-size-asian="10pt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13pt" style:font-size-asian="13pt" style:font-name-complex="Arial" style:font-size-complex="13pt"/>
    </style:style>
    <style:style style:name="P10" style:family="paragraph" style:parent-style-name="Standard">
      <style:text-properties style:font-name="Arial" fo:font-size="13pt" officeooo:paragraph-rsid="00112a3c" style:font-size-asian="13pt" style:font-name-complex="Arial" style:font-size-complex="13pt"/>
    </style:style>
    <style:style style:name="P11" style:family="paragraph" style:parent-style-name="Standard">
      <style:text-properties style:font-name="Arial" fo:font-size="12pt" officeooo:paragraph-rsid="00112a3c" style:font-size-asian="12pt" style:font-name-complex="Arial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text-properties fo:font-weight="bold" officeooo:paragraph-rsid="001affd3" style:font-weight-asian="bold" style:font-weight-complex="bold"/>
    </style:style>
    <style:style style:name="P14" style:family="paragraph" style:parent-style-name="Standard">
      <style:text-properties fo:font-weight="bold" officeooo:rsid="0018c713" officeooo:paragraph-rsid="001affd3" style:font-weight-asian="bold" style:font-weight-complex="bold"/>
    </style:style>
    <style:style style:name="P15" style:family="paragraph" style:parent-style-name="Heading">
      <style:paragraph-properties fo:text-align="center" style:justify-single-word="false"/>
      <style:text-properties style:font-name="Arial" style:font-name-complex="Arial"/>
    </style:style>
    <style:style style:name="P16" style:family="paragraph" style:parent-style-name="korrespondent">
      <style:paragraph-properties fo:margin-top="0cm" fo:margin-bottom="0cm" loext:contextual-spacing="false"/>
      <style:text-properties style:font-name="Arial" style:font-name-complex="Arial"/>
    </style:style>
    <style:style style:name="P17" style:family="paragraph" style:parent-style-name="korrespondent">
      <style:paragraph-properties fo:margin-top="0cm" fo:margin-bottom="0cm" loext:contextual-spacing="false"/>
      <style:text-properties style:font-name="Arial" fo:font-size="13pt" style:font-size-asian="13pt" style:font-name-complex="Arial" style:font-size-complex="13pt"/>
    </style:style>
    <style:style style:name="P18" style:family="paragraph" style:parent-style-name="Subtitle">
      <style:text-properties style:font-name="Arial" style:font-name-complex="Arial"/>
    </style:style>
    <style:style style:name="P19" style:family="paragraph" style:parent-style-name="Heading" style:master-page-name="Standard">
      <style:paragraph-properties fo:text-align="center" style:justify-single-word="false" style:page-number="auto"/>
      <style:text-properties style:font-name="Arial" fo:font-weight="bold" officeooo:rsid="000a1475" officeooo:paragraph-rsid="000a1475" style:font-weight-asian="bold" style:font-name-complex="Arial" style:font-weight-complex="bold"/>
    </style:style>
    <style:style style:name="P20" style:family="paragraph" style:parent-style-name="Standard" style:list-style-name="WW8Num2"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 style:list-style-name="WW8Num2">
      <style:text-properties style:font-name="Arial" fo:language="en" fo:country="GB" fo:font-weight="bold" style:font-weight-asian="bold" style:font-name-complex="Arial" style:font-weight-complex="bold"/>
    </style:style>
    <style:style style:name="T1" style:family="text">
      <style:text-properties style:font-name-asian="Arial"/>
    </style:style>
    <style:style style:name="T2" style:family="text">
      <style:text-properties officeooo:rsid="00287145" style:font-name-asian="Arial"/>
    </style:style>
    <style:style style:name="T3" style:family="text">
      <style:text-properties officeooo:rsid="000a1475"/>
    </style:style>
    <style:style style:name="T4" style:family="text">
      <style:text-properties officeooo:rsid="000a9799"/>
    </style:style>
    <style:style style:name="T5" style:family="text">
      <style:text-properties officeooo:rsid="000c86e7"/>
    </style:style>
    <style:style style:name="T6" style:family="text">
      <style:text-properties officeooo:rsid="000e42d5"/>
    </style:style>
    <style:style style:name="T7" style:family="text">
      <style:text-properties officeooo:rsid="000edc77"/>
    </style:style>
    <style:style style:name="T8" style:family="text">
      <style:text-properties officeooo:rsid="000f0057"/>
    </style:style>
    <style:style style:name="T9" style:family="text">
      <style:text-properties officeooo:rsid="00226181"/>
    </style:style>
    <style:style style:name="T10" style:family="text">
      <style:text-properties officeooo:rsid="00287145"/>
    </style:style>
    <style:style style:name="T11" style:family="text">
      <style:text-properties officeooo:rsid="0028c770"/>
    </style:style>
    <style:style style:name="T12" style:family="text">
      <style:text-properties officeooo:rsid="002944d3"/>
    </style:style>
    <style:style style:name="T13" style:family="text">
      <style:text-properties officeooo:rsid="0029d680"/>
    </style:style>
    <style:style style:name="T14" style:family="text">
      <style:text-properties officeooo:rsid="0029dfa2"/>
    </style:style>
    <style:style style:name="T15" style:family="text">
      <style:text-properties officeooo:rsid="002e1066"/>
    </style:style>
    <style:style style:name="T16" style:family="text">
      <style:text-properties officeooo:rsid="0032ce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Freiburger Friedensforum</text:p>
      <text:p text:style-name="P15">Unterstütz<text:span text:style-name="T8">ungs</text:span>schreiben/Unterschriftenaktion</text:p>
      <text:p text:style-name="P2">Abschiebung nach <text:span text:style-name="T10">Pakistan</text:span> <text:span text:style-name="T3">verhindern</text:span></text:p>
      <text:p text:style-name="P18"/>
      <text:p text:style-name="P2"/>
      <text:p text:style-name="P2"/>
      <text:p text:style-name="P4"><text:span text:style-name="T1"><text:s/></text:span><text:span text:style-name="T2">ABDUL KHAN</text:span> MUSS BLEIBEN!</text:p>
      <text:p text:style-name="P6"/>
      <text:p text:style-name="P6"/>
      <text:p text:style-name="P16"/>
      <text:p text:style-name="P17">Liebe FreundInnen der Asyl- und Friedensbewegungen in Freiburg, </text:p>
      <text:p text:style-name="P9">Liebe KollegInnen, MitbürgerInnen, GemeinderätInnen,</text:p>
      <text:p text:style-name="P9">Liebe FreundInnen aus <text:span text:style-name="T11">Pakistan</text:span>,</text:p>
      <text:p text:style-name="P9"/>
      <text:p text:style-name="P9">Ein junger Mann, den wir gut kennen, ist 20<text:span text:style-name="T4">13</text:span> aus <text:span text:style-name="T11">Pakistan</text:span> nach Deutschland geflohen. Er lebt in eine<text:span text:style-name="T4">r</text:span> <text:span text:style-name="T12">Unterkunft</text:span> in <text:span text:style-name="T12">der Umgebung von </text:span>Freiburg und ist unmittelbar von Abschiebung bedroht. <text:s/>Seit<text:span text:style-name="T16">dem</text:span> er in <text:span text:style-name="T12">Deutschland</text:span> lebt, hat er gelernt sich auf Deutsch zu verständigen und ist gut integriert. <text:s/>Er hat eine feste Arbeitsstelle und verdient sein<text:span text:style-name="T9">en</text:span> Lebensunterhalt. <text:s/><text:span text:style-name="T4">Wenn er seinen Arbeitsplatz nicht verlieren will, muss er seinen Pass bei der Ausländerbehörde Breisgau-Hochschwarzwald abgeben. <text:s/>Damit kann er dann jederzeit abgeschoben werden.</text:span></text:p>
      <text:p text:style-name="P9"/>
      <text:p text:style-name="P9">Darum wurde ein<text:span text:style-name="T12">en Härtefallantrag</text:span> bei <text:span text:style-name="T5">der Härtefallkommission in Stuttgart</text:span> eingereicht.</text:p>
      <text:p text:style-name="P9"/>
      <text:p text:style-name="P9"><text:span text:style-name="T13">Abduls</text:span> Asylantrag wurde zurückgewiesen. In <text:span text:style-name="T13">Pakistan</text:span> ist er jedoch an Leib und Leben bedroht. <text:s/><text:span text:style-name="T13">Wegen einer Ehrenverletzung wird er von einer Familie gesucht.</text:span> </text:p>
      <text:p text:style-name="P9"/>
      <text:p text:style-name="P10">Wir wollen, dass <text:span text:style-name="T14">Abdul Khan</text:span> in <text:span text:style-name="T14">Deutschland</text:span> <text:span text:style-name="T16">weiterhin </text:span>wohnen <text:span text:style-name="T16">kann</text:span> und seine Arbeit nachgeh<text:span text:style-name="T16">t</text:span>. <text:s/><text:span text:style-name="T14">Pakistanische Geflüchtete haben jedoch wenig Chancen auf einen Abschiebeschutz, sei denn sie können besondere humanitäre Gründe nachweisen. <text:s/>2016 wurden 85% der Asylanträge der Pakistanis abgelehnt. <text:s/></text:span></text:p>
      <text:p text:style-name="P10"/>
      <text:p text:style-name="P10"/>
      <text:p text:style-name="P11"/>
      <text:p text:style-name="P2"/>
      <text:p text:style-name="P2">So geben <text:span text:style-name="T6">S</text:span>ie Ihre Untersch<text:span text:style-name="T6">rift</text:span> ab:</text:p>
      <text:p text:style-name="P3"><text:s/></text:p>
      <text:list xml:id="list1949982948" text:style-name="WW8Num2">
        <text:list-item>
          <text:p text:style-name="P20">Per Post schicken: <text:s/><text:span text:style-name="T7">Freiburger Friedenszentrum, Stühlingerstr. 7, 79106</text:span> Freiburg</text:p>
        </text:list-item>
        <text:list-item>
          <text:p text:style-name="P21">Mailen: fff@fffr.de </text:p>
        </text:list-item>
        <text:list-item>
          <text:p text:style-name="P20">Persönlich im <text:span text:style-name="T7">Friedenszentrum</text:span> abgeben.</text:p>
        </text:list-item>
      </text:list>
      <text:p text:style-name="P1"/>
      <text:p text:style-name="P1"/>
      <text:p text:style-name="P7">Die Unterschriften werden an d<text:span text:style-name="T7">ie Härtefallkommission </text:span>des Land<text:span text:style-name="T7">es</text:span> weitergeleitet.</text:p>
      <text:p text:style-name="P8"/>
      <text:p text:style-name="P8"/>
      <text:p text:style-name="P1"><text:soft-page-break/>Ich/Wir fordern ein Bleiberecht in Deutschland für <text:span text:style-name="T15">Abdul Khan</text:span>:</text:p>
      <text:p text:style-name="P1"/>
      <text:p text:style-name="P5"><text:span text:style-name="T15">Abdul Khan</text:span> muss bleiben!</text:p>
      <text:p text:style-name="P5"/>
      <text:p text:style-name="P5">Name<text:tab/><text:tab/><text:tab/><text:tab/>Adresse<text:tab/><text:tab/><text:tab/><text:tab/>Unterschrift<text:tab/><text:tab/></text:p>
      <text:p text:style-name="P12"/>
      <text:p text:style-name="P13"><text:tab/><text:tab/> <text:s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korrespondent" style:family="paragraph" style:parent-style-name="Standard">
      <style:paragraph-properties fo:margin-top="0.494cm" fo:margin-bottom="0.494cm" loext:contextual-spacing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M14S</meta:editing-duration>
    <meta:editing-cycles>77</meta:editing-cycles>
    <meta:generator>LibreOffice/5.3.6.1$Windows_X86_64 LibreOffice_project/686f202eff87ef707079aeb7f485847613344eb7</meta:generator>
    <dc:date>2018-03-03T10:47:03.967000000</dc:date>
    <meta:print-date>2018-03-02T17:10:45.824000000</meta:print-date>
    <meta:document-statistic meta:table-count="0" meta:image-count="0" meta:object-count="0" meta:page-count="2" meta:paragraph-count="21" meta:word-count="247" meta:character-count="3272" meta:non-whitespace-character-count="3001"/>
    <meta:user-defined meta:name="Info 1"/>
    <meta:user-defined meta:name="Info 2"/>
    <meta:user-defined meta:name="Info 3"/>
    <meta:user-defined meta:name="Info 4"/>
  </office:meta>
</office:document-meta>
</file>