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1pt" officeooo:rsid="0012fbca" officeooo:paragraph-rsid="000b477a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fo:font-size="11pt" officeooo:rsid="001118ba" officeooo:paragraph-rsid="000b477a" style:font-size-asian="11pt" style:font-size-complex="11pt"/>
    </style:style>
    <style:style style:name="P3" style:family="paragraph" style:parent-style-name="Standard">
      <style:text-properties style:font-name="Arial" fo:font-size="14pt" style:text-underline-style="solid" style:text-underline-width="auto" style:text-underline-color="font-color" fo:font-weight="bold" officeooo:rsid="0012fbca" officeooo:paragraph-rsid="000b477a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officeooo:rsid="0012fbca" officeooo:paragraph-rsid="000b477a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officeooo:rsid="001118ba" officeooo:paragraph-rsid="000b477a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4pt" fo:font-weight="bold" officeooo:rsid="000a3e3f" officeooo:paragraph-rsid="000b477a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officeooo:rsid="000f2dca" officeooo:paragraph-rsid="000b477a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officeooo:rsid="001118ba" officeooo:paragraph-rsid="000b477a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size="14pt" fo:font-weight="bold" officeooo:rsid="001118ba" officeooo:paragraph-rsid="000b477a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Arial" fo:font-weight="bold" officeooo:rsid="000a3e3f" officeooo:paragraph-rsid="000b477a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bold" officeooo:rsid="000a85a4" officeooo:paragraph-rsid="000b477a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weight="bold" officeooo:rsid="000a85a4" officeooo:paragraph-rsid="000b477a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weight="bold" officeooo:rsid="000ab613" officeooo:paragraph-rsid="000b477a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weight="bold" officeooo:rsid="000d6daa" officeooo:paragraph-rsid="000b477a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weight="bold" officeooo:rsid="000f2dca" officeooo:paragraph-rsid="000b477a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weight="bold" officeooo:rsid="001118ba" officeooo:paragraph-rsid="000b477a" style:font-weight-asian="bold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Arial" fo:font-weight="bold" officeooo:rsid="001118ba" officeooo:paragraph-rsid="000b477a" style:font-weight-asian="bold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Arial" fo:font-size="11pt" fo:font-weight="bold" officeooo:rsid="00126b7b" officeooo:paragraph-rsid="000b477a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4pt" fo:font-weight="bold" officeooo:paragraph-rsid="000b477a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justify" style:justify-single-word="false"/>
      <style:text-properties officeooo:paragraph-rsid="000b477a"/>
    </style:style>
    <style:style style:name="P21" style:family="paragraph" style:parent-style-name="Standard">
      <style:paragraph-properties fo:text-align="center" style:justify-single-word="false"/>
      <style:text-properties fo:font-weight="bold" officeooo:rsid="000a85a4" officeooo:paragraph-rsid="000b477a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weight="bold" officeooo:rsid="000a85a4" officeooo:paragraph-rsid="000b477a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weight="bold" officeooo:rsid="000ab613" officeooo:paragraph-rsid="000b477a" style:font-weight-asian="bold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weight="bold" officeooo:rsid="000b87e7" officeooo:paragraph-rsid="000b477a" style:font-weight-asian="bold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weight="bold" officeooo:rsid="000d6daa" officeooo:paragraph-rsid="000b477a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officeooo:paragraph-rsid="000b477a"/>
    </style:style>
    <style:style style:name="P27" style:family="paragraph" style:parent-style-name="Standard">
      <style:paragraph-properties fo:text-align="center" style:justify-single-word="false"/>
      <style:text-properties officeooo:rsid="00126b7b" officeooo:paragraph-rsid="000b477a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weight="bold" officeooo:rsid="00126b7b" style:font-weight-asian="bold" style:font-weight-complex="bold"/>
    </style:style>
    <style:style style:name="T4" style:family="text">
      <style:text-properties style:font-name="Arial" fo:font-weight="bold" officeooo:rsid="000a3e3f" style:font-weight-asian="bold" style:font-weight-complex="bold"/>
    </style:style>
    <style:style style:name="T5" style:family="text">
      <style:text-properties style:font-name="Arial" fo:font-weight="bold" officeooo:rsid="000a85a4" style:font-weight-asian="bold" style:font-weight-complex="bold"/>
    </style:style>
    <style:style style:name="T6" style:family="text">
      <style:text-properties style:font-name="Arial" fo:font-weight="bold" officeooo:rsid="000ab613" style:font-weight-asian="bold" style:font-weight-complex="bold"/>
    </style:style>
    <style:style style:name="T7" style:family="text">
      <style:text-properties style:font-name="Arial" fo:font-weight="bold" officeooo:rsid="000b87e7" style:font-weight-asian="bold" style:font-weight-complex="bold"/>
    </style:style>
    <style:style style:name="T8" style:family="text">
      <style:text-properties style:font-name="Arial" fo:font-weight="bold" officeooo:rsid="000f2dca" style:font-weight-asian="bold" style:font-weight-complex="bold"/>
    </style:style>
    <style:style style:name="T9" style:family="text">
      <style:text-properties style:font-name="Arial" fo:font-weight="bold" officeooo:rsid="001118ba" style:font-weight-asian="bold" style:font-weight-complex="bold"/>
    </style:style>
    <style:style style:name="T10" style:family="text">
      <style:text-properties style:font-name="Arial" fo:font-weight="bold" officeooo:rsid="000d20e8" style:font-weight-asian="bold" style:font-weight-complex="bold"/>
    </style:style>
    <style:style style:name="T11" style:family="text">
      <style:text-properties style:font-name="Arial" fo:font-weight="bold" officeooo:rsid="00108d98" style:font-weight-asian="bold" style:font-weight-complex="bold"/>
    </style:style>
    <style:style style:name="T12" style:family="text">
      <style:text-properties style:font-name="Arial" officeooo:rsid="0009307e"/>
    </style:style>
    <style:style style:name="T13" style:family="text">
      <style:text-properties style:font-name="Arial" officeooo:rsid="00126b7b"/>
    </style:style>
    <style:style style:name="T14" style:family="text">
      <style:text-properties style:font-name="Arial" officeooo:rsid="000a3e3f"/>
    </style:style>
    <style:style style:name="T15" style:family="text">
      <style:text-properties style:font-name="Arial" officeooo:rsid="000a85a4"/>
    </style:style>
    <style:style style:name="T16" style:family="text">
      <style:text-properties style:font-name="Arial" officeooo:rsid="000ab613"/>
    </style:style>
    <style:style style:name="T17" style:family="text">
      <style:text-properties style:font-name="Arial" officeooo:rsid="000f2dca"/>
    </style:style>
    <style:style style:name="T18" style:family="text">
      <style:text-properties style:font-name="Arial" officeooo:rsid="000b477a"/>
    </style:style>
    <style:style style:name="T19" style:family="text">
      <style:text-properties style:font-name="Arial" officeooo:rsid="000e23b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ntikriegstag 2020 </text:p>
      <text:p text:style-name="P4">Gedenken am Mahnmal gegen Faschismus und Krieg, </text:p>
      <text:p text:style-name="P4">Rotteckring, 1. September 2020, 17.30 h</text:p>
      <text:p text:style-name="P3"/>
      <text:p text:style-name="P3"/>
      <text:p text:style-name="P19"><text:span text:style-name="T12">Zum Vergessen? </text:span><text:span text:style-name="T19">Z</text:span><text:span text:style-name="T13">u</text:span><text:span text:style-name="T12"> lange h</text:span><text:span text:style-name="T14">er? </text:span></text:p>
      <text:p text:style-name="P19"><text:span text:style-name="T15">V</text:span><text:span text:style-name="T12">or 81 Jahren </text:span><text:span text:style-name="T14">der</text:span><text:span text:style-name="T12"> </text:span><text:span text:style-name="T14">Beginn des </text:span></text:p>
      <text:p text:style-name="P19"><text:span text:style-name="T14">2. Weltkrieges </text:span><text:span text:style-name="T12"><text:s/></text:span><text:span text:style-name="T14">am </text:span><text:span text:style-name="T12">1. September 1939</text:span></text:p>
      <text:p text:style-name="P6"/>
      <text:p text:style-name="P20"><text:span text:style-name="T4">Nur wer vergißt, wie dieser Krieg systematisch vorbereitet wurde und wer die Akteure waren, duldet d</text:span><text:span text:style-name="T5">ie Zunahme des Rechtsradikalismus </text:span><text:span text:style-name="T4">von heute und leugnet d</text:span><text:span text:style-name="T5">iese</text:span><text:span text:style-name="T4"> Gefahr.</text:span></text:p>
      <text:p text:style-name="P10"/>
      <text:p text:style-name="P21"><text:span text:style-name="T14">N</text:span><text:span text:style-name="T1">ach diesem grauenhaften 2. Weltkrieg war der Ruf sehr laut: </text:span></text:p>
      <text:p text:style-name="P11"><text:s/>„Nie wieder Faschismus - Nie wieder Krieg “. </text:p>
      <text:p text:style-name="P11"/>
      <text:p text:style-name="P12">Die Geschichte hat uns eines Schlechteren belehrt:</text:p>
      <text:p text:style-name="P22"><text:span text:style-name="T1">Krieg ist ein Geschäft: </text:span><text:span text:style-name="T16">Rüstungsexporte aus Deutschland erreichen 2019 <text:s/></text:span></text:p>
      <text:p text:style-name="P13">acht Milliarden Euro. </text:p>
      <text:p text:style-name="P13"/>
      <text:p text:style-name="P23"><text:span text:style-name="T1">Wo Waffen landen </text:span><text:span text:style-name="T17">oder weiter verkauft werden</text:span><text:span text:style-name="T1">, wird Krieg geführt, Menschen </text:span><text:span text:style-name="T18">verlieren ihre Lebensgrundlage, viele werden </text:span><text:span text:style-name="T1">verletzt, verstümmelt, getötet.</text:span></text:p>
      <text:p text:style-name="P13">Die, die versuchen, sich zu retten, schaffen es teilweise in Länder, die sie nicht</text:p>
      <text:p text:style-name="P20"><text:span text:style-name="T6">oder nur ungern aufnehmen. Fluchtursachen sind vielfältig, aber immer </text:span><text:span text:style-name="T7">ausgelöst <text:s/>durch <text:s/>Armut, Not und Gefahr.</text:span></text:p>
      <text:p text:style-name="P12"/>
      <text:p text:style-name="P24"><text:span text:style-name="T14">W</text:span><text:span text:style-name="T1">as kümmert das die derzeitigen Diktatoren der Welt?</text:span></text:p>
      <text:p text:style-name="P25"><text:span text:style-name="T1">Sie kündigen Verträge auf, die die internationale Sicherheit verbesserten und rüsten </text:span><text:span text:style-name="T13">anstatt dessen </text:span><text:span text:style-name="T1">auf. Atomares Wettrüsten ist angesagt. </text:span></text:p>
      <text:p text:style-name="P14"/>
      <text:p text:style-name="P14"/>
      <text:p text:style-name="P7">Wir rufen auf:</text:p>
      <text:p text:style-name="P15"/>
      <text:p text:style-name="P15">Abrüsten statt Aufrüsten!</text:p>
      <text:p text:style-name="P26"><text:span text:style-name="T8">Sicherheit neu denken, denn Militäreinsätze, Kriege z</text:span><text:span text:style-name="T3">erstören</text:span><text:span text:style-name="T8"> Sicherheit</text:span></text:p>
      <text:p text:style-name="P26"><text:span text:style-name="T8">Verteidigung neu denken, </text:span><text:span text:style-name="T10">mit dem Einsatz</text:span><text:span text:style-name="T9"> gewaltfreie</text:span><text:span text:style-name="T10">r</text:span><text:span text:style-name="T9"> zivile</text:span><text:span text:style-name="T10">r</text:span><text:span text:style-name="T9"> Konfliktlösungen </text:span></text:p>
      <text:p text:style-name="P27"><text:span text:style-name="T9">F</text:span><text:span text:style-name="T2">lüchtenden Menschen eine Lebenschance geben</text:span></text:p>
      <text:p text:style-name="P16"/>
      <text:p text:style-name="P5">Eine andere Welt ist möglich</text:p>
      <text:p text:style-name="P8"/>
      <text:p text:style-name="P9"/>
      <text:p text:style-name="P17"/>
      <text:p text:style-name="P17"/>
      <text:p text:style-name="P2"><text:span text:style-name="T2">Diesen Aufruf unterstützen: </text:span><text:span text:style-name="T3">DGB Ortsverband Freiburg, Vereinigung der Verfolgten des Nazi-Regimes VVN-BdA e.V., Freiburger Friedensforum, Seebrücke </text:span><text:span text:style-name="T11">Freiburg</text:span></text:p>
      <text:p text:style-name="P18"/>
      <text:p text:style-name="P18"/>
      <text:p text:style-name="P18"/>
      <text:p text:style-name="P18"/>
      <text:p text:style-name="P18"/>
      <text:p text:style-name="P1"><text:span text:style-name="T3">V.</text:span><text:span text:style-name="T2">i.S.d.P. Freiburger Friedensforum, Uta Pfefferle, Stühlingerstr. 7, 79106 Freiburg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14T21:23:02.250000000</meta:creation-date>
    <dc:date>2020-08-21T19:12:43.888000000</dc:date>
    <meta:editing-duration>PT2H33M23S</meta:editing-duration>
    <meta:editing-cycles>4</meta:editing-cycles>
    <meta:generator>LibreOffice/6.4.0.3$Windows_X86_64 LibreOffice_project/b0a288ab3d2d4774cb44b62f04d5d28733ac6df8</meta:generator>
    <meta:document-statistic meta:table-count="0" meta:image-count="0" meta:object-count="0" meta:page-count="1" meta:paragraph-count="25" meta:word-count="227" meta:character-count="1656" meta:non-whitespace-character-count="1439"/>
  </office:meta>
</office:document-meta>
</file>