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margin-top="0.176cm" fo:margin-bottom="0.176cm" style:contextual-spacing="false" fo:text-indent="0cm" style:auto-text-indent="false"/>
    </style:style>
    <style:style style:name="P2" style:family="paragraph" style:parent-style-name="Standard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2pt" style:font-name-asian="Times New Roman" style:font-size-asian="12pt" style:language-asian="de" style:country-asian="DE" style:font-name-complex="Times New Roman" style:font-size-complex="12pt"/>
    </style:style>
    <style:style style:name="P3" style:family="paragraph" style:parent-style-name="Standard" style:master-page-name="MP0">
      <style:paragraph-properties fo:margin-left="0cm" fo:margin-right="0cm" fo:margin-top="0.176cm" fo:margin-bottom="0.176cm" style:contextual-spacing="false" fo:text-indent="0cm" style:auto-text-indent="false" style:page-number="auto" fo:break-before="page"/>
    </style:style>
    <style:style style:name="P4" style:family="paragraph" style:parent-style-name="Standard" style:list-style-name="L1">
      <style:paragraph-properties fo:margin-top="0.176cm" fo:margin-bottom="0.176cm" style:contextual-spacing="false"/>
      <style:text-properties style:font-name="Times New Roman" fo:font-size="12pt" style:font-name-asian="Times New Roman" style:font-size-asian="12pt" style:language-asian="de" style:country-asian="DE" style:font-name-complex="Times New Roman" style:font-size-complex="12pt"/>
    </style:style>
    <style:style style:name="T1" style:family="text">
      <style:text-properties style:font-name="Times New Roman" fo:font-size="12pt" fo:font-weight="bold" style:letter-kerning="true" style:font-name-asian="Times New Roman" style:font-size-asian="12pt" style:language-asian="de" style:country-asian="DE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language-asian="de" style:country-asian="DE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style="italic" style:font-name-asian="Times New Roman" style:font-size-asian="12pt" style:language-asian="de" style:country-asian="DE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style:font-name-asian="Times New Roman" style:font-size-asian="12pt" style:language-asian="de" style:country-asian="DE" style:font-name-complex="Times New Roman" style:font-size-complex="12pt"/>
    </style:style>
    <text:list-style style:name="L1">
      <text:list-level-style-bullet text:level="1" text:style-name="WW_5f_CharLFO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Absatz-Standardschriftart"><text:span text:style-name="T1">Helmut Mielitz, Freiburg </text:span></text:span><text:span text:style-name="Absatz-Standardschriftart"><text:span text:style-name="T2">Redebeitrag für den Ostermarsch in Freiburg am 19. April 2025 <text:s/></text:span></text:span></text:p>
      <text:p text:style-name="P1"><text:span text:style-name="Absatz-Standardschriftart"><text:span text:style-name="T3">- Es gilt das gesprochene Wort –</text:span></text:span></text:p>
      <text:p text:style-name="P2">Liebe Freundinnen und Freude, <text:s text:c="122"/>ich spreche für die internationalen Ärzt*innen zur Verhütung eines Atomkriegs, IPPNW.</text:p>
      <text:p text:style-name="P2">Diese Organisation gibt es seit Jahrzehnten. 1985 hat sie den Friedensnobelpreis bekommen. In der Zeit des kalten Krieges und der Drohung mit Atomwaffen war die Kernaussage immer „ Wir werden im Fall eines Atomkrieges nicht helfen können. Deshalb darf es nie zum Atomkrieg kommen“. <text:s text:c="137"/>Und heute???</text:p>
      <text:p text:style-name="P2">Zuerst kam vom Kanzler der Begriff ZEITENWENDE . Der klang ja noch nicht wirklich nach Krieg sondern nur nach sehr viel Geld. Dem sog. Sondervermögen -also Aufrüstung.</text:p>
      <text:p text:style-name="P2">Dann kam vom Verteidigungsminister die Aufforderung Deutschland müsste wieder KRIEGSTÜCHTIG werden. Da bin ich schon aufgeschreckt.</text:p>
      <text:p text:style-name="P2">Inzwischen ist der „OPERATIONSPLAN Deutschland“ seit Januar in Kraft <text:s text:c="52"/>Was ist das??</text:p>
      <text:p text:style-name="P2">Es ist ein in großen Teilen geheimes Papier von Bundeswehr und Verteidigungsministerium erarbeitet.</text:p>
      <text:p text:style-name="P2">Der Operationsplan Deutschland regelt die zivile Unterstützung für das Militär im Kriegsfall.</text:p>
      <text:p text:style-name="P2">Das Szenario ist entweder der Bündnisfall -also Krieg an der NATO-Ostgrenze</text:p>
      <text:p text:style-name="P2">oder der Verteidigungsfall -also Krieg in Deutschland.</text:p>
      <text:p text:style-name="P2">Für beides braucht die Bundeswehr nach eigener Aussage massive Unterstützung zum Beispiel bei Transport, Energie oder eben im Gesundheitswesen.</text:p>
      <text:p text:style-name="P2">Die Bundeswehr rechnet im Kriegsfall mit bis zu 1000 verletzten Soldaten pro Tag.</text:p>
      <text:p text:style-name="P2">Das ist unvorstellbar viel mehr als jede Naturkatastrophe oder Pandemie. Und ein Ende wäre nicht in Sicht wie wir nach 3 Jahren Krieg in der Ukraine erleben.</text:p>
      <text:p text:style-name="P2">In Deutschland gibt es 5 Bundeswehrkrankenhäuser mit insgesamt 1800 Betten.</text:p>
      <text:p text:style-name="P2">Die Kapazität wäre also nach 2 Tagen erschöpft.</text:p>
      <text:p text:style-name="P2">Bei einem Krieg in Deutschland kämen noch viele verletzte Zivilisten dazu und die Zerstörung von Krankenhäusern und durch verletztes oder getötetes Personal würde alles noch schlimmer.</text:p>
      <text:p text:style-name="P2">Unser ziviles Gesundheitswesen soll massiv für den Kriegsfall arbeiten .</text:p>
      <text:p text:style-name="P2">Es gibt aber jetzt schon erhebliche Engpässe im Gesundheitswesen.</text:p>
      <text:p text:style-name="P2">Es ist also klar, dass die Versorgung von Zivilisten massiv eingeschränkt werden muss.</text:p>
      <text:p text:style-name="P2">Es ist auch klar, dass solche Anforderungen nicht mit freiwilligen Arbeitskräften zu bewältigen wären. Das heißt, dass es Dienstverpflichtungen geben würde.</text:p>
      <text:p text:style-name="P2">Und die medizinische Ethik würde der Kriegslogik unterstellt:</text:p>
      <text:p text:style-name="P2">Das bedeutet zugespitzt: die Hilfe bekommt nicht der am schwersten Verletzte, der sie am dringendsten braucht, sonder derjenige, der bald wieder kampffähig wird.</text:p>
      <text:p text:style-name="P2">An solch einer Perversion der Medizin wollen wir uns nicht beteiligen und wir werden es nicht tun!(!)</text:p>
      <text:p text:style-name="P2"><text:soft-page-break/>Die „schleichende Militarisierung der Gesellschaft“</text:p>
      <text:p text:style-name="P2">Dieser Begriff ging mir durch den Kopf also ich über diesen Text nachdachte:</text:p>
      <text:p text:style-name="P2">und dann lese ich über</text:p>
      <text:list xml:id="list2725677223" text:style-name="L1">
        <text:list-item>
          <text:p text:style-name="P4">verstärkte Werbung der Bundeswehr bei Jugendlichen</text:p>
        </text:list-item>
        <text:list-item>
          <text:p text:style-name="P4">über Zivilschutzübungen in Schulen</text:p>
        </text:list-item>
        <text:list-item>
          <text:p text:style-name="P4">über Planungen der Bundeswehr mit Ärztekammern Fortbildung in Kriegsmedizin für zivile Ärztinen und Ärzte zu machen</text:p>
        </text:list-item>
        <text:list-item>
          <text:p text:style-name="P4">In der Presse wird die Aufrüstung und Militarisierung zunehmend als alternativlos dargestellt.</text:p>
        </text:list-item>
        <text:list-item>
          <text:p text:style-name="P4">Und für Rüstung und Kriegstüchtigkeit soll es unbegrenzete Kredite geben.</text:p>
        </text:list-item>
      </text:list>
      <text:p text:style-name="P2">Das ist keine schleichende Militarisierung, das hat schon ganz schön Tempo. Und dem müssen wir uns entgegenstellen!!</text:p>
      <text:p text:style-name="P2">Jede Vorbereitung von Krieg ob es nur in Gedanken, oder auf logistischen Gebiet oder in der Medizin ist, macht Krieg ein bisschen wahrscheinlicher weil er planbarer erscheint.</text:p>
      <text:p text:style-name="P2">Dagegen müssen wir aufstehen:</text:p>
      <text:p text:style-name="P2">Wir lassen uns nicht einplanen für Kriegsvorbereitung.</text:p>
      <text:p text:style-name="P2">Jeder von uns kann in seinem Bereich protestieren:</text:p>
      <text:p text:style-name="P2">Schülerinnen und Lehrer wenn es um Zivilschutzübungen in der Schule geht.</text:p>
      <text:p text:style-name="P2">Ärztinnen und Krankenpfleger können militärmedizinische Fortbildung verweigern.</text:p>
      <text:p text:style-name="P2">Wir alle können gegen Aufrüstung und Militarisierung angehen. Und wir tun es ja heute.</text:p>
      <text:p text:style-name="P2">Und jeder Krieg in Europa droht zum Atomkrieg zu eskalieren.</text:p>
      <text:p text:style-name="P2">Schon im konventionellen Krieg gibt es keine medizinische Hilfe wie wir sie wollen und gewöhnt sind. Daran kann auch kein Operationsplan Deutschland und keine Rüstungsmilliarden etwas ändern.</text:p>
      <text:p text:style-name="P2">Noch viel mehr gilt für die Eskalation zur atomaren, biologischen und chemischen Kriegsführung:</text:p>
      <text:p text:style-name="P2">Wir Ärztinnen und Ärzte, das gesamte Gesundheitswesen wird nicht helfen können. Es darf keinen Krieg geben.</text:p>
      <text:p text:style-name="P2">Wir müssen friedensfähig werden -nicht kriegstüchtig! <text:s text:c="89"/>Vielen Dank.</text:p>
      <text:p text:style-name="P1"><text:span text:style-name="Absatz-Standardschriftart"><text:span text:style-name="T4"> </text:span></text:span><text:span text:style-name="Absatz-Standardschriftart"><text:span text:style-name="T3">Dr. med. Helmut Mielitz ist Allgemeinmediziner und aktiv bei der IPPNW Regionalgruppe Freiburg.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line-height="100%" fo:text-align="start" style:justify-single-word="false" fo:keep-together="auto" fo:orphans="2" fo:widows="2" fo:hyphenation-ladder-count="no-limit" fo:text-indent="0.101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0cm" fo:margin-top="0.176cm" fo:margin-bottom="0.176cm" style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de" style:country-asian="DE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0cm" fo:margin-top="0.176cm" fo:margin-bottom="0.176cm" style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de" style:country-asian="DE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Standard_20__28_Web_29_" style:display-name="Standard (Web)" style:family="paragraph" style:parent-style-name="Standard">
      <style:paragraph-properties fo:margin-left="0cm" fo:margin-right="0cm" fo:margin-top="0.176cm" fo:margin-bottom="0.176cm" style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de" style:country-asian="DE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Überschrift_20_3_20_Zchn" style:display-name="Überschrift 3 Zchn" style:family="text" style:parent-style-name="Absatz-Standardschriftar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de" style:country-asian="DE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rvorhebung" style:family="text" style:parent-style-name="Absatz-Standardschriftar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MAX</meta:initial-creator>
    <dc:creator>MAX</dc:creator>
    <meta:creation-date>2025-04-20T09:06:00Z</meta:creation-date>
    <dc:date>2025-04-20T09:09:00Z</dc:date>
    <meta:editing-cycles>1</meta:editing-cycles>
    <meta:editing-duration>PT0S</meta:editing-duration>
    <meta:document-statistic meta:table-count="0" meta:image-count="0" meta:object-count="0" meta:page-count="2" meta:paragraph-count="46" meta:word-count="640" meta:character-count="4816" meta:non-whitespace-character-count="3823"/>
    <meta:template xlink:type="simple" xlink:actuate="onRequest" xlink:title="" xlink:href="file:///C:/Users/Virgi/Downloads/Dr.%20Helmut%20Mielitz%20IPPNW%20Rede%2017.4.25(1).odt/Normal"/>
  </office:meta>
</office:document-meta>
</file>